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6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6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0">
            <text:p>5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57">
            <text:p>25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3000017:7</text:p>
          </table:table-cell>
          <table:covered-table-cell table:number-columns-repeated="1" table:style-name="default"/>
          <table:table-cell table:style-name="ce33" office:value-type="float" office:value="327909.12">
            <text:p>327909.12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5:1700050:231</text:p>
          </table:table-cell>
          <table:covered-table-cell table:number-columns-repeated="1" table:style-name="default"/>
          <table:table-cell table:style-name="ce33" office:value-type="float" office:value="259180">
            <text:p>259180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7:0000000:3835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1:0000000:1426</text:p>
          </table:table-cell>
          <table:covered-table-cell table:number-columns-repeated="1" table:style-name="default"/>
          <table:table-cell table:style-name="ce33" office:value-type="float" office:value="97585.46">
            <text:p>97585.46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1:0000000:1543</text:p>
          </table:table-cell>
          <table:covered-table-cell table:number-columns-repeated="1" table:style-name="default"/>
          <table:table-cell table:style-name="ce33" office:value-type="float" office:value="49807.5">
            <text:p>49807.5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1:0000000:1839</text:p>
          </table:table-cell>
          <table:covered-table-cell table:number-columns-repeated="1" table:style-name="default"/>
          <table:table-cell table:style-name="ce33" office:value-type="float" office:value="1973.88">
            <text:p>1973.88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1:0000000:1840</text:p>
          </table:table-cell>
          <table:covered-table-cell table:number-columns-repeated="1" table:style-name="default"/>
          <table:table-cell table:style-name="ce33" office:value-type="float" office:value="11260.2">
            <text:p>11260.2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1:0200004:225</text:p>
          </table:table-cell>
          <table:covered-table-cell table:number-columns-repeated="1" table:style-name="default"/>
          <table:table-cell table:style-name="ce33" office:value-type="float" office:value="4986.66">
            <text:p>4986.66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3:0300002:410</text:p>
          </table:table-cell>
          <table:covered-table-cell table:number-columns-repeated="1" table:style-name="default"/>
          <table:table-cell table:style-name="ce33" office:value-type="float" office:value="118733.78">
            <text:p>118733.78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4:0014609:2717</text:p>
          </table:table-cell>
          <table:covered-table-cell table:number-columns-repeated="1" table:style-name="default"/>
          <table:table-cell table:style-name="ce33" office:value-type="float" office:value="323730">
            <text:p>323730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4:0014609:2718</text:p>
          </table:table-cell>
          <table:covered-table-cell table:number-columns-repeated="1" table:style-name="default"/>
          <table:table-cell table:style-name="ce33" office:value-type="float" office:value="323838.9">
            <text:p>323838.9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4:0014609:2719</text:p>
          </table:table-cell>
          <table:covered-table-cell table:number-columns-repeated="1" table:style-name="default"/>
          <table:table-cell table:style-name="ce33" office:value-type="float" office:value="282963.6">
            <text:p>282963.6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4:0014609:2720</text:p>
          </table:table-cell>
          <table:covered-table-cell table:number-columns-repeated="1" table:style-name="default"/>
          <table:table-cell table:style-name="ce33" office:value-type="float" office:value="282880.6">
            <text:p>282880.6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4:0300001:311</text:p>
          </table:table-cell>
          <table:covered-table-cell table:number-columns-repeated="1" table:style-name="default"/>
          <table:table-cell table:style-name="ce33" office:value-type="float" office:value="191790">
            <text:p>191790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101044:1378</text:p>
          </table:table-cell>
          <table:covered-table-cell table:number-columns-repeated="1" table:style-name="default"/>
          <table:table-cell table:style-name="ce33" office:value-type="float" office:value="648310">
            <text:p>648310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601016:759</text:p>
          </table:table-cell>
          <table:covered-table-cell table:number-columns-repeated="1" table:style-name="default"/>
          <table:table-cell table:style-name="ce33" office:value-type="float" office:value="464936.08">
            <text:p>464936.08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601016:760</text:p>
          </table:table-cell>
          <table:covered-table-cell table:number-columns-repeated="1" table:style-name="default"/>
          <table:table-cell table:style-name="ce33" office:value-type="float" office:value="675555.62">
            <text:p>675555.62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901034:14</text:p>
          </table:table-cell>
          <table:covered-table-cell table:number-columns-repeated="1" table:style-name="default"/>
          <table:table-cell table:style-name="ce33" office:value-type="float" office:value="475315.05">
            <text:p>475315.05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2001010:2285</text:p>
          </table:table-cell>
          <table:covered-table-cell table:number-columns-repeated="1" table:style-name="default"/>
          <table:table-cell table:style-name="ce33" office:value-type="float" office:value="770821.03">
            <text:p>770821.03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2001011:2777</text:p>
          </table:table-cell>
          <table:covered-table-cell table:number-columns-repeated="1" table:style-name="default"/>
          <table:table-cell table:style-name="ce33" office:value-type="float" office:value="36248977.17">
            <text:p>36248977.17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2001021:15</text:p>
          </table:table-cell>
          <table:covered-table-cell table:number-columns-repeated="1" table:style-name="default"/>
          <table:table-cell table:style-name="ce33" office:value-type="float" office:value="599340.67">
            <text:p>599340.67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2101001:4196</text:p>
          </table:table-cell>
          <table:covered-table-cell table:number-columns-repeated="1" table:style-name="default"/>
          <table:table-cell table:style-name="ce33" office:value-type="float" office:value="247965">
            <text:p>247965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2101001:4197</text:p>
          </table:table-cell>
          <table:covered-table-cell table:number-columns-repeated="1" table:style-name="default"/>
          <table:table-cell table:style-name="ce33" office:value-type="float" office:value="247965">
            <text:p>247965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7:1800005:291</text:p>
          </table:table-cell>
          <table:covered-table-cell table:number-columns-repeated="1" table:style-name="default"/>
          <table:table-cell table:style-name="ce33" office:value-type="float" office:value="279756.4">
            <text:p>279756.4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1:5300002:471</text:p>
          </table:table-cell>
          <table:covered-table-cell table:number-columns-repeated="1" table:style-name="default"/>
          <table:table-cell table:style-name="ce33" office:value-type="float" office:value="347317.8">
            <text:p>347317.8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1:6700008:304</text:p>
          </table:table-cell>
          <table:covered-table-cell table:number-columns-repeated="1" table:style-name="default"/>
          <table:table-cell table:style-name="ce33" office:value-type="float" office:value="41184">
            <text:p>41184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1:7700002:277</text:p>
          </table:table-cell>
          <table:covered-table-cell table:number-columns-repeated="1" table:style-name="default"/>
          <table:table-cell table:style-name="ce33" office:value-type="float" office:value="3080178.24">
            <text:p>3080178.24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1:8400006:166</text:p>
          </table:table-cell>
          <table:covered-table-cell table:number-columns-repeated="1" table:style-name="default"/>
          <table:table-cell table:style-name="ce33" office:value-type="float" office:value="1280748">
            <text:p>1280748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1:8400006:167</text:p>
          </table:table-cell>
          <table:covered-table-cell table:number-columns-repeated="1" table:style-name="default"/>
          <table:table-cell table:style-name="ce33" office:value-type="float" office:value="6898.32">
            <text:p>6898.32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3:0101007:2859</text:p>
          </table:table-cell>
          <table:covered-table-cell table:number-columns-repeated="1" table:style-name="default"/>
          <table:table-cell table:style-name="ce33" office:value-type="float" office:value="55808.76">
            <text:p>55808.76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4:4000025:377</text:p>
          </table:table-cell>
          <table:covered-table-cell table:number-columns-repeated="1" table:style-name="default"/>
          <table:table-cell table:style-name="ce33" office:value-type="float" office:value="19417.4">
            <text:p>19417.4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4:5800006:252</text:p>
          </table:table-cell>
          <table:covered-table-cell table:number-columns-repeated="1" table:style-name="default"/>
          <table:table-cell table:style-name="ce33" office:value-type="float" office:value="230455.26">
            <text:p>230455.26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4:5800006:253</text:p>
          </table:table-cell>
          <table:covered-table-cell table:number-columns-repeated="1" table:style-name="default"/>
          <table:table-cell table:style-name="ce33" office:value-type="float" office:value="559350">
            <text:p>559350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4:5800006:254</text:p>
          </table:table-cell>
          <table:covered-table-cell table:number-columns-repeated="1" table:style-name="default"/>
          <table:table-cell table:style-name="ce33" office:value-type="float" office:value="559350">
            <text:p>559350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7:0420010:6</text:p>
          </table:table-cell>
          <table:covered-table-cell table:number-columns-repeated="1" table:style-name="default"/>
          <table:table-cell table:style-name="ce33" office:value-type="float" office:value="664156.44">
            <text:p>664156.44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7:0450002:30</text:p>
          </table:table-cell>
          <table:covered-table-cell table:number-columns-repeated="1" table:style-name="default"/>
          <table:table-cell table:style-name="ce33" office:value-type="float" office:value="430903">
            <text:p>430903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8:6700013:351</text:p>
          </table:table-cell>
          <table:covered-table-cell table:number-columns-repeated="1" table:style-name="default"/>
          <table:table-cell table:style-name="ce33" office:value-type="float" office:value="466680">
            <text:p>466680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31:0700023:530</text:p>
          </table:table-cell>
          <table:covered-table-cell table:number-columns-repeated="1" table:style-name="default"/>
          <table:table-cell table:style-name="ce33" office:value-type="float" office:value="345705">
            <text:p>345705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31:0700023:531</text:p>
          </table:table-cell>
          <table:covered-table-cell table:number-columns-repeated="1" table:style-name="default"/>
          <table:table-cell table:style-name="ce33" office:value-type="float" office:value="345705">
            <text:p>345705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32:3000006:180</text:p>
          </table:table-cell>
          <table:covered-table-cell table:number-columns-repeated="1" table:style-name="default"/>
          <table:table-cell table:style-name="ce33" office:value-type="float" office:value="848096.64">
            <text:p>848096.64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33:0003001:3049</text:p>
          </table:table-cell>
          <table:covered-table-cell table:number-columns-repeated="1" table:style-name="default"/>
          <table:table-cell table:style-name="ce33" office:value-type="float" office:value="488710.86">
            <text:p>488710.86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33:0003001:3050</text:p>
          </table:table-cell>
          <table:covered-table-cell table:number-columns-repeated="1" table:style-name="default"/>
          <table:table-cell table:style-name="ce33" office:value-type="float" office:value="569174.62">
            <text:p>569174.62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34:0102081:179</text:p>
          </table:table-cell>
          <table:covered-table-cell table:number-columns-repeated="1" table:style-name="default"/>
          <table:table-cell table:style-name="ce33" office:value-type="float" office:value="1709212.8">
            <text:p>1709212.8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34:0201054:314</text:p>
          </table:table-cell>
          <table:covered-table-cell table:number-columns-repeated="1" table:style-name="default"/>
          <table:table-cell table:style-name="ce33" office:value-type="float" office:value="602619">
            <text:p>602619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34:0201054:315</text:p>
          </table:table-cell>
          <table:covered-table-cell table:number-columns-repeated="1" table:style-name="default"/>
          <table:table-cell table:style-name="ce33" office:value-type="float" office:value="658600">
            <text:p>658600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4:0321015:37</text:p>
          </table:table-cell>
          <table:covered-table-cell table:number-columns-repeated="1" table:style-name="default"/>
          <table:table-cell table:style-name="ce33" office:value-type="float" office:value="268404">
            <text:p>268404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4:0342044:24</text:p>
          </table:table-cell>
          <table:covered-table-cell table:number-columns-repeated="1" table:style-name="default"/>
          <table:table-cell table:style-name="ce33" office:value-type="float" office:value="227009.77">
            <text:p>227009.77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4:0502008:386</text:p>
          </table:table-cell>
          <table:covered-table-cell table:number-columns-repeated="1" table:style-name="default"/>
          <table:table-cell table:style-name="ce33" office:value-type="float" office:value="1162142.94">
            <text:p>1162142.94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4:0519015:47</text:p>
          </table:table-cell>
          <table:covered-table-cell table:number-columns-repeated="1" table:style-name="default"/>
          <table:table-cell table:style-name="ce33" office:value-type="float" office:value="380895.09">
            <text:p>380895.09</text:p>
          </table:table-cell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23.07.2021</text:p>
          </table:table-cell>
        </table:table-row>
        <table:table-row>
          <table:table-cell table:style-name="ce34" office:value-type="float" office:value="50">
            <text:p>50</text:p>
          </table:table-cell>
          <table:table-cell table:style-name="ce30" table:number-columns-spanned="2" table:number-rows-spanned="1" office:value-type="string">
            <text:p>36:34:0534011:1</text:p>
          </table:table-cell>
          <table:covered-table-cell table:number-columns-repeated="1" table:style-name="default"/>
          <table:table-cell table:style-name="ce35" office:value-type="float" office:value="369659.26">
            <text:p>369659.26</text:p>
          </table:table-cell>
          <table:table-cell table:style-name="ce30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30" office:value-type="string">
            <text:p>23.07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660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100002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110000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360004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360004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2055: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5:0200028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5:020002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8:050001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9:2200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0:010022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0:010028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1:0100005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4:00114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4:008001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4:026001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4:0680005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5:010001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6:0102009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6:0102009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6:0102009:8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6:0102021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6:2001010:1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6:2101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6:5400004:10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7:010003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7:1800014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7:2700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8:06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8:06000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8:060000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8:060000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8:4800001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8:48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9:0101004:1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9:0101004:17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0:0100002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0:010002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0:120001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0:330002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1:19000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1:2200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1:6000008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5:6826019: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7:0010417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7:00105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7:001070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7:001241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7:064000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8:0109018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8:0300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8:030003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8:0300041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8:190003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28:2000004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28:660000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28:8462002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29:010101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29:010400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29:9200014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29:9200014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9:9200014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9:9200014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9:9400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9:9400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9:9400011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29:940001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29:940001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29:940001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0:0700013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0:35000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1:0000000:2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1:010006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2:010001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4:0000000:419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4:0000000:7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4:0116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4:020101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4:020101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34:020101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4:020101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34:020101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4:020101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4:020101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34:020101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34:020101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34:02010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34:0201019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34:020101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4:0201019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4:0201019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4:020102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4:020102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34:020102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34:0201023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34:020102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4:020102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4:0201027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34:020102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4:020102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4:020102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4:020103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4:020103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4:020103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4:020103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4:020103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4:020103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4:020103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4:020103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4:020103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4:0201038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34:0201039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34:020104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34:020104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34:020104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34:020104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34:020104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34:020104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34:020105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34:020105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4:0201056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4:020105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4:020105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4:0201059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4:020105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4:020105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4:020105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4:020105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4:020105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4:0201059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4:0201059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4:020106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4:020106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4:020106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4:020106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4:020106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4:020106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4:020106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4:020106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4:0201065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4:0201066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4:0201066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4:0201066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4:0201066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4:020106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4:020106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4:020106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4:0201067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201067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201070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201070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201071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201071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20107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20107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20107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20107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20107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20107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20107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20107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20107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20107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201077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201077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20107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20107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201077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201077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20107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201080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201080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20108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20108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201094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20109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202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202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202022:1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202022:1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20202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20202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20202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20202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20202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202027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202027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202027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202027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202027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203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203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203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203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203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203005:9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203006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203007:6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203008:89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203008:90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203008:90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203008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203009:12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203009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203009:13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203009:6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203010:50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203010:50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203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203011:2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20301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203016:20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203020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206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206007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20800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20802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208021:40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304002:7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305005:58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305005:58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305005:59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30500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30500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305006:6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31201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321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345001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40103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402012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402012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402012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402012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402012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402012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402012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402012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40201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402012: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40301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403041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50400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50404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507020:15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507020:1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50702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50702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50903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51304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547010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547010:1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54701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547010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547010:2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60702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60702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57">
            <text:p>257</text:p>
          </table:table-cell>
          <table:table-cell table:style-name="ce30" table:number-columns-spanned="3" table:number-rows-spanned="1" office:value-type="string">
            <text:p>36:34:0607029:2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6.07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